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list-style-name="WWNum1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end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style:font-name="Times New Roman" fo:font-size="12pt" style:font-size-asian="12pt" style:font-size-complex="12pt" style:font-style-complex="italic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A)</text:span></text:p>
      <text:p text:style-name="P2"/>
      <text:p text:style-name="P2"/>
      <text:p text:style-name="P2">Al Comune di Pisciotta</text:p>
      <text:p text:style-name="P2">Via Roma, 39 </text:p>
      <text:p text:style-name="P2">84066 - Pisciotta (SA)</text:p>
      <text:p text:style-name="Standard"/>
      <text:p text:style-name="P3"/>
      <text:p text:style-name="P6">Oggetto: <text:span text:style-name="T2">Istanza per l’assegnazione del contributo per la fornitura dei libri di testo – a.s. 2024/2025.</text:span></text:p>
      <text:p text:style-name="P5"/>
      <text:p text:style-name="P5">Il/La <text:s/>sottoscritto/a ….............................................................................................................................</text:p>
      <text:p text:style-name="P8"><text:span text:style-name="T3">(cognome e nome)</text:span></text:p>
      <text:p text:style-name="P5">nato il .............................. a ..................................................................................................................</text:p>
      <text:p text:style-name="P6">residente a ........................................................ p.zza/via ..............................................................n ... </text:p>
      <text:p text:style-name="P8"/>
      <text:p text:style-name="P8">in qualità di</text:p>
      <text:list xml:id="list4344611650496109433" text:style-name="WWNum1">
        <text:list-item>
          <text:p text:style-name="P7">Genitore</text:p>
        </text:list-item>
        <text:list-item>
          <text:p text:style-name="P7">Esercente potestà genitoriale</text:p>
        </text:list-item>
        <text:list-item>
          <text:p text:style-name="P7">Altro</text:p>
        </text:list-item>
      </text:list>
      <text:p text:style-name="P5"/>
      <text:p text:style-name="P6">dello studente ......................................................................................................, nato a ………………………….. (…..), il ……………… iscritto alla Scuola secondaria di 1° grado ..................................................................................., classe ………………</text:p>
      <text:p text:style-name="P10"/>
      <text:p text:style-name="P8"><text:span text:style-name="T2">CHIEDE</text:span></text:p>
      <text:p text:style-name="P10"/>
      <text:p text:style-name="P6">L’ammissione al contributo a sostegno delle spese per l’acquisto dei libri di testo.</text:p>
      <text:p text:style-name="P6"/>
      <text:p text:style-name="P6">A tal fine, allega:</text:p>
      <text:list xml:id="list2841436342443709508" text:style-name="WWNum2">
        <text:list-item>
          <text:p text:style-name="P1"><text:span text:style-name="T4">Certificazione ISEE in corso di validità nell’anno 2024;</text:span></text:p>
        </text:list-item>
        <text:list-item>
          <text:p text:style-name="P1"><text:span text:style-name="T4">Copia della carta di identità o altro documento di riconoscimento in corso di validità e codice fiscale.</text:span></text:p>
        </text:list-item>
      </text:list>
      <text:p text:style-name="P5"/>
      <text:p text:style-name="P5"/>
      <text:p text:style-name="P5">data …………………… <text:s text:c="39"/></text:p>
      <text:p text:style-name="P9">Il/La dichiarante</text:p>
      <text:p text:style-name="P2">……………………………..</text:p>
      <text:p text:style-name="P4"/>
      <text:p text:style-name="P11"/>
      <text:p text:style-name="P4"><text:span text:style-name="T5">Dichiara di aver letto l’informativa sulla privacy di cui agli artt. 13 e 14 del Dpgr 679/2016, recepito con il D.Lgs n. 101/2018, di integrazione e modifica del D.Lgs. 196/2003, e di essere informato che i dati personali raccolti saranno trattati, con le modalità e nel rispetto delle norme sulla tutela della privacy, di cui al Regolamento Ue 679/2016 noto come GDPR — General Data Protection Regulation, esclusivamente nell’ambito del procedimento per il quale la presente dichiarazione viene resa e che potrà esercitare i diritti a Lei riconosciuti dal suddetto Regolamento.</text:span></text:p>
      <text:p text:style-name="Standard"/>
      <text:p text:style-name="P5">data …………………… <text:s text:c="39"/></text:p>
      <text:p text:style-name="P9">Il/La dichiarante</text:p>
      <text:p text:style-name="P2">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 ALLEGATO C</dc:title>
    <meta:initial-creator>Raffaele</meta:initial-creator>
    <dc:creator>Utente</dc:creator>
    <meta:editing-cycles>2</meta:editing-cycles>
    <meta:creation-date>2024-09-26T15:23:00</meta:creation-date>
    <dc:date>2024-09-26T15:23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6" meta:word-count="224" meta:character-count="2009"/>
    <meta:user-defined meta:name="AppVersion">16.0000</meta:user-defined>
    <meta:user-defined meta:name="Company">Comune di Benev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