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 fo:line-height="115%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text-align="center" fo:line-height="115%"/>
    </style:style>
    <style:style style:name="T1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center" fo:line-height="115%"/>
    </style:style>
    <style:style style:name="P22" style:parent-style-name="Standard" style:family="paragraph">
      <style:paragraph-properties fo:text-align="center" fo:line-height="115%"/>
    </style:style>
    <style:style style:name="P23" style:parent-style-name="Standard" style:list-style-name="WWNum1" style:family="paragraph">
      <style:paragraph-properties fo:text-align="justify" fo:line-height="115%"/>
    </style:style>
    <style:style style:name="P24" style:parent-style-name="Standard" style:list-style-name="WWNum1" style:family="paragraph">
      <style:paragraph-properties fo:text-align="justify" fo:line-height="115%"/>
    </style:style>
    <style:style style:name="P25" style:parent-style-name="Standard" style:list-style-name="WWNum1" style:family="paragraph">
      <style:paragraph-properties fo:text-align="justify" fo:line-height="115%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 fo:line-height="115%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P35" style:parent-style-name="Paragrafoelenco" style:list-style-name="WWNum2" style:family="paragraph">
      <style:paragraph-properties fo:text-align="justify" fo:margin-bottom="0in" fo:margin-left="0.2958in" fo:text-indent="-0.2958in">
        <style:tab-stops/>
      </style:paragraph-properties>
    </style:style>
    <style:style style:name="T36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P39" style:parent-style-name="Paragrafoelenco" style:list-style-name="WWNum2" style:family="paragraph">
      <style:paragraph-properties fo:text-align="justify" fo:margin-bottom="0in" fo:margin-left="0.2958in" fo:text-indent="-0.2958in">
        <style:tab-stops/>
      </style:paragraph-properties>
    </style:style>
    <style:style style:name="T40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text-align="end" fo:line-height="115%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line-height="115%"/>
    </style:style>
    <style:style style:name="P51" style:parent-style-name="Standard" style:family="paragraph">
      <style:paragraph-properties fo:text-align="end" fo:line-height="115%"/>
    </style:style>
    <style:style style:name="P52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Allegato A)</text:span></text:p>
      <text:p text:style-name="P3"/>
      <text:p text:style-name="P4"/>
      <text:p text:style-name="P5">Al Comune di Pisciotta</text:p>
      <text:p text:style-name="P6">Via Roma, 39</text:p>
      <text:p text:style-name="P7">84066 - Pisciotta (SA)</text:p>
      <text:p text:style-name="Standard"/>
      <text:p text:style-name="P8"/>
      <text:p text:style-name="P9">Oggetto:<text:s/><text:span text:style-name="T10">Istanza per l’assegnazione del contributo per la fornitura dei libri di testo – a.s. 202</text:span><text:span text:style-name="T11">5</text:span><text:span text:style-name="T12">/202</text:span><text:span text:style-name="T13">6</text:span><text:span text:style-name="T14">.</text:span></text:p>
      <text:p text:style-name="P15"/>
      <text:p text:style-name="P16">Il/La <text:s/>sottoscritto/a ….............................................................................................................................</text:p>
      <text:p text:style-name="P17"><text:span text:style-name="T18">(cognome e nome)</text:span></text:p>
      <text:p text:style-name="P19">nato il .............................. a ..................................................................................................................</text:p>
      <text:p text:style-name="P20">residente a ........................................................ p.zza/via ..............................................................n ...</text:p>
      <text:p text:style-name="P21"/>
      <text:p text:style-name="P22">in qualità di</text:p>
      <text:list text:style-name="WWNum1">
        <text:list-item>
          <text:p text:style-name="P23">Genitore</text:p>
        </text:list-item>
        <text:list-item>
          <text:p text:style-name="P24">Esercente potestà genitoriale</text:p>
        </text:list-item>
        <text:list-item>
          <text:p text:style-name="P25">Altro</text:p>
        </text:list-item>
      </text:list>
      <text:p text:style-name="P26"/>
      <text:p text:style-name="P27">dello studente ......................................................................................................, nato a ………………………….. (…..), il ……………… iscritto alla Scuola secondaria di 1° grado ..................................................................................., classe ………………</text:p>
      <text:p text:style-name="P28"/>
      <text:p text:style-name="P29"><text:span text:style-name="T30">CHIEDE</text:span></text:p>
      <text:p text:style-name="P31"/>
      <text:p text:style-name="P32">L’ammissione al contributo a sostegno delle spese per l’acquisto dei libri di testo.</text:p>
      <text:p text:style-name="P33"/>
      <text:p text:style-name="P34">A tal fine, allega:</text:p>
      <text:list text:style-name="WWNum2">
        <text:list-item>
          <text:p text:style-name="P35"><text:span text:style-name="T36">Certificazione ISEE in corso di validità nell’anno 202</text:span><text:span text:style-name="T37">5</text:span><text:span text:style-name="T38">;</text:span></text:p>
        </text:list-item>
        <text:list-item>
          <text:p text:style-name="P39"><text:span text:style-name="T40">Copia della carta di identità o altro documento di riconoscimento in corso di validità e codice fiscale.</text:span></text:p>
        </text:list-item>
      </text:list>
      <text:p text:style-name="P41"/>
      <text:p text:style-name="P42"/>
      <text:p text:style-name="P43">data …………………… <text:s text:c="39"/></text:p>
      <text:p text:style-name="P44">Il/La dichiarante</text:p>
      <text:p text:style-name="P45">……………………………..</text:p>
      <text:p text:style-name="P46"/>
      <text:p text:style-name="P47"/>
      <text:p text:style-name="P48"><text:span text:style-name="T49">Dichiara di aver letto l’informativa sulla privacy di cui agli artt. 13 e 14 del Dpgr 679/2016, recepito con il D.Lgs n. 101/2018, di integrazione e modifica del D.Lgs. 196/2003, e di essere informato che i dati personali raccolti saranno trattati, con le modalità e nel rispetto delle norme sulla tutela della privacy, di cui al Regolamento Ue 679/2016 noto come GDPR — General Data Protection Regulation, esclusivamente nell’ambito del procedimento per il quale la presente dichiarazione viene resa e che potrà esercitare i diritti a Lei riconosciuti dal suddetto Regolamento.</text:span></text:p>
      <text:p text:style-name="Standard"/>
      <text:p text:style-name="P50">data …………………… <text:s text:c="39"/></text:p>
      <text:p text:style-name="P51">Il/La dichiarante</text:p>
      <text:p text:style-name="P52">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Times New Roman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Calibri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 ALLEGATO C</dc:title>
    <meta:initial-creator>Raffaele</meta:initial-creator>
    <dc:creator>Utente</dc:creator>
    <meta:creation-date>2025-09-18T13:37:00Z</meta:creation-date>
    <dc:date>2025-09-18T13:38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Comune di Benev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4" meta:character-count="2039" meta:row-count="14" meta:non-whitespace-character-count="1739"/>
  </office:meta>
</office:document-meta>
</file>